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left="0.1048in">
        <style:tab-stops/>
      </style:paragraph-properties>
    </style:style>
    <style:style style:name="P2" style:parent-style-name="Normal" style:family="paragraph">
      <style:paragraph-properties fo:margin-bottom="0.0916in" fo:margin-left="0.0479in" fo:margin-right="-0.1201in">
        <style:tab-stops/>
      </style:paragraph-properties>
    </style:style>
    <style:style style:name="P3" style:parent-style-name="Normal" style:family="paragraph">
      <style:paragraph-properties fo:margin-bottom="0.0486in" fo:margin-right="-0.0055in">
        <style:tab-stops>
          <style:tab-stop style:type="center" style:position="0.5736in"/>
          <style:tab-stop style:type="center" style:position="1.7284in"/>
          <style:tab-stop style:type="center" style:position="5.1208in"/>
          <style:tab-stop style:type="right" style:position="7.1236in"/>
        </style:tab-stops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margin-bottom="0.0388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5" style:parent-style-name="Normal" style:family="paragraph">
      <style:paragraph-properties fo:margin-bottom="0in" fo:margin-left="-0.0104in" fo:margin-right="-0.0055in">
        <style:tab-stops>
          <style:tab-stop style:type="center" style:position="5.2118in"/>
          <style:tab-stop style:type="right" style:position="7.134in"/>
        </style:tab-stops>
      </style:paragraph-properties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2" style:parent-style-name="Normal" style:family="paragraph">
      <style:paragraph-properties fo:margin-bottom="0.1923in" fo:margin-left="0.0479in" fo:margin-right="-0.1444in">
        <style:tab-stops/>
      </style:paragraph-properties>
    </style:style>
    <style:style style:name="TableColumn24" style:family="table-column">
      <style:table-column-properties style:column-width="3.4125in"/>
    </style:style>
    <style:style style:name="TableColumn25" style:family="table-column">
      <style:table-column-properties style:column-width="0.1868in"/>
    </style:style>
    <style:style style:name="TableColumn26" style:family="table-column">
      <style:table-column-properties style:column-width="0.5027in"/>
    </style:style>
    <style:style style:name="TableColumn27" style:family="table-column">
      <style:table-column-properties style:column-width="0.7743in"/>
    </style:style>
    <style:style style:name="TableColumn28" style:family="table-column">
      <style:table-column-properties style:column-width="0.1638in"/>
    </style:style>
    <style:style style:name="TableColumn29" style:family="table-column">
      <style:table-column-properties style:column-width="0.1965in"/>
    </style:style>
    <style:style style:name="TableColumn30" style:family="table-column">
      <style:table-column-properties style:column-width="0.5368in"/>
    </style:style>
    <style:style style:name="TableColumn31" style:family="table-column">
      <style:table-column-properties style:column-width="0.6263in"/>
    </style:style>
    <style:style style:name="Table23" style:family="table">
      <style:table-properties style:width="6.4in" fo:margin-left="0.3319in" table:align="left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34" style:parent-style-name="Normal" style:family="paragraph">
      <style:paragraph-properties fo:text-align="center" fo:margin-bottom="0in" fo:margin-left="0.2236in">
        <style:tab-stops/>
      </style:paragraph-properties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6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TableCell37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TableCell38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39" style:parent-style-name="Normal" style:family="paragraph">
      <style:paragraph-properties fo:text-align="center" fo:margin-bottom="0in" fo:margin-left="0.1465in">
        <style:tab-stops/>
      </style:paragraph-properties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1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TableCell42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TableCell43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TableCell44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45" style:parent-style-name="Normal" style:family="paragraph">
      <style:paragraph-properties fo:margin-bottom="0.1881in">
        <style:tab-stops>
          <style:tab-stop style:type="center" style:position="1.2805in"/>
          <style:tab-stop style:type="center" style:position="4.8965in"/>
        </style:tab-stops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8" style:parent-style-name="Normal" style:family="paragraph">
      <style:paragraph-properties fo:margin-bottom="0.0416in">
        <style:tab-stops>
          <style:tab-stop style:type="center" style:position="2.0291in"/>
          <style:tab-stop style:type="center" style:position="4.9076in"/>
        </style:tab-stops>
      </style:paragraph-properties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1" style:parent-style-name="Normal" style:family="paragraph">
      <style:paragraph-properties fo:margin-bottom="0.1437in" fo:line-height="133%" fo:margin-left="0.4881in" fo:margin-right="1.718in" fo:text-indent="-0.0069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9" style:parent-style-name="Normal" style:family="paragraph">
      <style:paragraph-properties fo:margin-bottom="0.1437in" fo:line-height="133%" fo:margin-left="0.8611in" fo:margin-right="1.718in" fo:text-indent="0.0034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5" style:parent-style-name="Normal" style:family="paragraph">
      <style:paragraph-properties fo:margin-bottom="0in" fo:line-height="234%" fo:margin-left="0.4812in" fo:margin-right="1.718in" fo:text-indent="0.3833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4" style:parent-style-name="Normal" style:family="paragraph">
      <style:paragraph-properties fo:margin-bottom="0in" fo:line-height="234%" fo:margin-left="0.4812in" fo:margin-right="1.718in" fo:text-indent="0.3833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7" style:parent-style-name="Normal" style:family="paragraph">
      <style:paragraph-properties fo:margin-bottom="0.184in">
        <style:tab-stops>
          <style:tab-stop style:type="center" style:position="1.8951in"/>
          <style:tab-stop style:type="center" style:position="4.8958in"/>
        </style:tab-stops>
      </style:paragraph-properties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0" style:parent-style-name="Normal" style:family="paragraph">
      <style:paragraph-properties fo:margin-bottom="0.2534in" fo:line-height="110%">
        <style:tab-stops>
          <style:tab-stop style:type="center" style:position="0.968in"/>
          <style:tab-stop style:type="center" style:position="2.7027in"/>
          <style:tab-stop style:type="center" style:position="4.9451in"/>
        </style:tab-stops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84" style:parent-style-name="Normal" style:family="paragraph">
      <style:paragraph-properties fo:margin-bottom="0.1881in">
        <style:tab-stops>
          <style:tab-stop style:type="center" style:position="1.218in"/>
          <style:tab-stop style:type="center" style:position="4.8965in"/>
        </style:tab-stops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7" style:parent-style-name="Título1" style:family="paragraph">
      <style:paragraph-properties fo:break-before="page" fo:margin-left="0.1048in">
        <style:tab-stops/>
      </style:paragraph-properties>
    </style:style>
    <style:style style:name="P88" style:parent-style-name="Normal" style:family="paragraph">
      <style:paragraph-properties fo:margin-bottom="0.0916in" fo:margin-left="0.0479in" fo:margin-right="-0.1201in">
        <style:tab-stops/>
      </style:paragraph-properties>
    </style:style>
    <style:style style:name="P89" style:parent-style-name="Normal" style:family="paragraph">
      <style:paragraph-properties fo:margin-bottom="0.0486in" fo:margin-right="-0.0055in">
        <style:tab-stops>
          <style:tab-stop style:type="center" style:position="0.5736in"/>
          <style:tab-stop style:type="center" style:position="1.7284in"/>
          <style:tab-stop style:type="center" style:position="5.1208in"/>
          <style:tab-stop style:type="right" style:position="7.1236in"/>
        </style:tab-stops>
      </style:paragraph-properties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97" style:parent-style-name="Normal" style:family="paragraph">
      <style:paragraph-properties fo:margin-bottom="0.0388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01" style:parent-style-name="Normal" style:family="paragraph">
      <style:paragraph-properties fo:margin-bottom="0in" fo:margin-left="-0.0104in" fo:margin-right="-0.0055in">
        <style:tab-stops>
          <style:tab-stop style:type="center" style:position="5.2118in"/>
          <style:tab-stop style:type="right" style:position="7.134in"/>
        </style:tab-stops>
      </style:paragraph-properties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08" style:parent-style-name="Normal" style:family="paragraph">
      <style:paragraph-properties fo:margin-bottom="0.1923in" fo:margin-left="0.0479in" fo:margin-right="-0.1444in">
        <style:tab-stops/>
      </style:paragraph-properties>
    </style:style>
    <style:style style:name="TableColumn110" style:family="table-column">
      <style:table-column-properties style:column-width="3.4125in"/>
    </style:style>
    <style:style style:name="TableColumn111" style:family="table-column">
      <style:table-column-properties style:column-width="0.1868in"/>
    </style:style>
    <style:style style:name="TableColumn112" style:family="table-column">
      <style:table-column-properties style:column-width="0.5027in"/>
    </style:style>
    <style:style style:name="TableColumn113" style:family="table-column">
      <style:table-column-properties style:column-width="0.7743in"/>
    </style:style>
    <style:style style:name="TableColumn114" style:family="table-column">
      <style:table-column-properties style:column-width="0.1638in"/>
    </style:style>
    <style:style style:name="TableColumn115" style:family="table-column">
      <style:table-column-properties style:column-width="0.1965in"/>
    </style:style>
    <style:style style:name="TableColumn116" style:family="table-column">
      <style:table-column-properties style:column-width="0.5368in"/>
    </style:style>
    <style:style style:name="TableColumn117" style:family="table-column">
      <style:table-column-properties style:column-width="0.6263in"/>
    </style:style>
    <style:style style:name="Table109" style:family="table">
      <style:table-properties style:width="6.4in" fo:margin-left="0.3319in" table:align="lef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120" style:parent-style-name="Normal" style:family="paragraph">
      <style:paragraph-properties fo:text-align="center" fo:margin-bottom="0in" fo:margin-left="0.2138in">
        <style:tab-stops/>
      </style:paragraph-properties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3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TableCell124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TableCell125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126" style:parent-style-name="Normal" style:family="paragraph">
      <style:paragraph-properties fo:text-align="center" fo:margin-bottom="0in" fo:margin-left="0.1465in">
        <style:tab-stops/>
      </style:paragraph-properties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8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TableCell129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TableCell130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TableCell131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132" style:parent-style-name="Normal" style:family="paragraph">
      <style:paragraph-properties fo:margin-bottom="0.002in" fo:line-height="223%" fo:margin-left="0.4881in" fo:margin-right="1.5423in" fo:text-indent="-0.0069in">
        <style:tab-stops/>
      </style:paragraph-properties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6" style:parent-style-name="Normal" style:family="paragraph">
      <style:paragraph-properties fo:margin-bottom="0.184in">
        <style:tab-stops>
          <style:tab-stop style:type="center" style:position="1.7465in"/>
          <style:tab-stop style:type="center" style:position="4.9076in"/>
        </style:tab-stops>
      </style:paragraph-properties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9" style:parent-style-name="Título2" style:family="paragraph">
      <style:paragraph-properties fo:margin-bottom="0.2381in" fo:margin-left="0.8715in">
        <style:tab-stops/>
      </style:paragraph-properties>
    </style:style>
    <style:style style:name="P140" style:parent-style-name="Normal" style:family="paragraph">
      <style:paragraph-properties fo:margin-bottom="0.2062in">
        <style:tab-stops>
          <style:tab-stop style:type="center" style:position="1.3611in"/>
          <style:tab-stop style:type="center" style:position="4.9354in"/>
        </style:tab-stops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3" style:parent-style-name="Normal" style:family="paragraph">
      <style:paragraph-properties fo:margin-bottom="0.1881in">
        <style:tab-stops>
          <style:tab-stop style:type="center" style:position="1.2805in"/>
          <style:tab-stop style:type="center" style:position="4.9076in"/>
        </style:tab-stops>
      </style:paragraph-properties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6" style:parent-style-name="Normal" style:family="paragraph">
      <style:paragraph-properties fo:margin-bottom="0.184in">
        <style:tab-stops>
          <style:tab-stop style:type="center" style:position="2.0611in"/>
          <style:tab-stop style:type="center" style:position="4.9076in"/>
        </style:tab-stops>
      </style:paragraph-properties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9" style:parent-style-name="Título2" style:family="paragraph">
      <style:paragraph-properties fo:margin-bottom="0.2375in" fo:margin-left="0in" fo:text-indent="0in">
        <style:tab-stops>
          <style:tab-stop style:type="center" style:position="0.968in"/>
          <style:tab-stop style:type="center" style:position="2.7493in"/>
          <style:tab-stop style:type="center" style:position="4.9618in"/>
        </style:tab-stops>
      </style:paragraph-properties>
    </style:style>
    <style:style style:name="T15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51" style:parent-style-name="Normal" style:family="paragraph">
      <style:paragraph-properties fo:margin-bottom="0.0416in">
        <style:tab-stops>
          <style:tab-stop style:type="center" style:position="2.0319in"/>
          <style:tab-stop style:type="center" style:position="4.9076in"/>
        </style:tab-stops>
      </style:paragraph-properties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4" style:parent-style-name="Normal" style:family="paragraph">
      <style:paragraph-properties fo:margin-bottom="0.184in">
        <style:tab-stops>
          <style:tab-stop style:type="center" style:position="1.2256in"/>
          <style:tab-stop style:type="center" style:position="4.9083in"/>
        </style:tab-stops>
      </style:paragraph-properties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7" style:parent-style-name="Título2" style:family="paragraph">
      <style:paragraph-properties fo:margin-bottom="0.2534in" fo:margin-left="0.8715in">
        <style:tab-stops/>
      </style:paragraph-properties>
    </style:style>
    <style:style style:name="P158" style:parent-style-name="Normal" style:family="paragraph">
      <style:paragraph-properties fo:margin-bottom="0.1881in">
        <style:tab-stops>
          <style:tab-stop style:type="center" style:position="1.8666in"/>
          <style:tab-stop style:type="center" style:position="4.8965in"/>
        </style:tab-stops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3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4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5">
      <style:graphic-properties draw:fill="none" draw:stroke="solid" svg:stroke-width="0.02in" svg:stroke-color="#000000" svg:stroke-opacity="100%" draw:stroke-linejoin="round" svg:stroke-linecap="round"/>
    </style:style>
  </office:automatic-styles>
  <office:body>
    <office:text text:use-soft-page-breaks="true">
      <text:h text:style-name="P1" text:outline-level="1">Balance de Situación <text:s text:c="39"/></text:h>
      <text:p text:style-name="P2"><draw:custom-shape svg:x="0in" svg:y="0in" svg:width="7.19594in" svg:height="0in" draw:id="id0" draw:style-name="a0" draw:name="Group 1297"><svg:title/><svg:desc/><draw:enhanced-geometry draw:type="non-primitive" svg:viewBox="0 0 6579870 0" draw:enhanced-path="M 0 0 L 65798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870"/><draw:equation draw:name="f7" draw:formula="?f4 / 0"/><draw:equation draw:name="f8" draw:formula="0 / ?f6"/><draw:equation draw:name="f9" draw:formula="6579870 / ?f6"/><draw:equation draw:name="f10" draw:formula="0 / ?f7"/></draw:enhanced-geometry></draw:custom-shape></text:p>
      <text:p text:style-name="P3"><text:tab/><text:span text:style-name="T4"><text:s text:c="3"/>Empresa</text:span><text:span text:style-name="T5"><text:tab/></text:span><text:span text:style-name="T6">00592 - CLUSTER CET <text:s text:c="30"/></text:span><text:span text:style-name="T7"><text:tab/></text:span><text:span text:style-name="T8"><text:s text:c="4"/>Página</text:span><text:span text:style-name="T9"><text:tab/></text:span><text:span text:style-name="T10"><text:s/>1</text:span></text:p>
      <text:p text:style-name="P11"><text:tab/><text:span text:style-name="T12">Fecha listado</text:span><text:span text:style-name="T13"><text:tab/></text:span><text:span text:style-name="T14">09/05/2024</text:span></text:p>
      <text:p text:style-name="P15"><text:span text:style-name="T16">Observaciones</text:span><text:span text:style-name="T17"><text:s text:c="30"/></text:span><text:span text:style-name="T18"><text:tab/></text:span><text:span text:style-name="T19"><text:s text:c="3"/>Período</text:span><text:span text:style-name="T20"><text:tab/></text:span><text:span text:style-name="T21">De Enero a Diciembre <text:s text:c="9"/></text:span></text:p>
      <text:p text:style-name="P22"><draw:custom-shape svg:x="0in" svg:y="0in" svg:width="7.22in" svg:height="0in" draw:id="id1" draw:style-name="a1" draw:name="Group 1298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 C T I V O</text:span></text:p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><text:span text:style-name="T40">2020</text:span></text:p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</table:table-row>
      </table:table>
      <text:p text:style-name="P45"><text:tab/><text:span text:style-name="T46">B) ACTIVO CORRIENTE <text:s text:c="30"/></text:span><text:span text:style-name="T47"><text:tab/><text:s text:c="4"/>138.964,30</text:span></text:p>
      <text:p text:style-name="P48"><text:tab/><text:span text:style-name="T49"><text:s text:c="3"/>II. Deudores comerciales y otras cuentas a cob.</text:span><text:span text:style-name="T50"><text:tab/><text:s text:c="5"/>22.365,39</text:span></text:p>
      <text:p text:style-name="P51"><draw:custom-shape svg:x="0.57604in" svg:y="11.24802in" svg:width="7.19594in" svg:height="0in" draw:id="id2" draw:style-name="a2" draw:name="Group 1299"><svg:title/><svg:desc/><draw:enhanced-geometry draw:type="non-primitive" svg:viewBox="0 0 6579870 0" draw:enhanced-path="M 0 0 L 65798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870"/><draw:equation draw:name="f7" draw:formula="?f4 / 0"/><draw:equation draw:name="f8" draw:formula="0 / ?f6"/><draw:equation draw:name="f9" draw:formula="6579870 / ?f6"/><draw:equation draw:name="f10" draw:formula="0 / ?f7"/></draw:enhanced-geometry></draw:custom-shape><text:span text:style-name="T52"><text:s text:c="6"/></text:span><text:span text:style-name="T53"><text:tab/></text:span><text:span text:style-name="T54">1. Clientes ventas y prestación de servicios</text:span><text:span text:style-name="T55"><text:tab/><text:s text:c="5"/></text:span><text:span text:style-name="T56"><text:tab/></text:span><text:span text:style-name="T57"><text:tab/><text:s text:c="9"/></text:span><text:span text:style-name="T58">22.365,39</text:span></text:p>
      <text:p text:style-name="P59"><text:span text:style-name="T60">b) Cltes.ventas y prestación servicios CP</text:span><text:span text:style-name="T61"><text:tab/></text:span><text:span text:style-name="T62"><text:tab/></text:span><text:span text:style-name="T63"><text:tab/><text:s text:c="9"/></text:span><text:span text:style-name="T64">22.365,39</text:span></text:p>
      <text:p text:style-name="P65"><text:span text:style-name="T66">430 <text:s text:c="8"/></text:span><text:span text:style-name="T67"><text:tab/>CLIENTES <text:s text:c="21"/></text:span><text:span text:style-name="T68"><text:tab/></text:span><text:span text:style-name="T69"><text:tab/></text:span><text:span text:style-name="T70"><text:tab/></text:span><text:span text:style-name="T71"><text:tab/><text:s text:c="15"/></text:span><text:span text:style-name="T72">22.365,39</text:span><text:span text:style-name="T73"><text:s/></text:span></text:p>
      <text:p text:style-name="P74"><text:span text:style-name="T75">3. Otros deudores <text:s text:c="26"/></text:span><text:span text:style-name="T76"><text:tab/><text:s text:c="14"/></text:span></text:p>
      <text:p text:style-name="P77"><text:tab/><text:span text:style-name="T78"><text:s text:c="3"/>VI. Efectivo y otros activos líquidos equival.<text:s/></text:span><text:span text:style-name="T79"><text:tab/><text:s text:c="4"/>116.598,91</text:span></text:p>
      <text:p text:style-name="P80"><text:tab/><text:span text:style-name="T81">572 <text:s text:c="8"/></text:span><text:span text:style-name="T82"><text:tab/>BANCOS E INSTITUCIONES DE CRÉ<text:s/></text:span><text:span text:style-name="T83"><text:tab/><text:s text:c="4"/>116.598,91</text:span></text:p>
      <text:p text:style-name="P84"><text:tab/><text:span text:style-name="T85">T O T A L <text:s text:c="2"/>A C T I V O <text:s text:c="26"/></text:span><text:span text:style-name="T86"><text:tab/><text:s text:c="4"/>138.964,30</text:span></text:p>
      <text:soft-page-break/>
      <text:h text:style-name="P87" text:outline-level="1">Balance de Situación <text:s text:c="39"/></text:h>
      <text:p text:style-name="P88"><draw:custom-shape svg:x="0in" svg:y="0in" svg:width="7.19594in" svg:height="0in" draw:id="id3" draw:style-name="a3" draw:name="Group 1294"><svg:title/><svg:desc/><draw:enhanced-geometry draw:type="non-primitive" svg:viewBox="0 0 6579870 0" draw:enhanced-path="M 0 0 L 65798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870"/><draw:equation draw:name="f7" draw:formula="?f4 / 0"/><draw:equation draw:name="f8" draw:formula="0 / ?f6"/><draw:equation draw:name="f9" draw:formula="6579870 / ?f6"/><draw:equation draw:name="f10" draw:formula="0 / ?f7"/></draw:enhanced-geometry></draw:custom-shape></text:p>
      <text:p text:style-name="P89"><text:tab/><text:span text:style-name="T90"><text:s text:c="3"/>Empresa</text:span><text:span text:style-name="T91"><text:tab/></text:span><text:span text:style-name="T92">00592 - CLUSTER CET <text:s text:c="30"/></text:span><text:span text:style-name="T93"><text:tab/></text:span><text:span text:style-name="T94"><text:s text:c="4"/>Página</text:span><text:span text:style-name="T95"><text:tab/></text:span><text:span text:style-name="T96"><text:s/>2</text:span></text:p>
      <text:p text:style-name="P97"><text:tab/><text:span text:style-name="T98">Fecha listado</text:span><text:span text:style-name="T99"><text:tab/></text:span><text:span text:style-name="T100">09/05/2024</text:span></text:p>
      <text:p text:style-name="P101"><text:span text:style-name="T102">Observaciones</text:span><text:span text:style-name="T103"><text:s text:c="30"/></text:span><text:span text:style-name="T104"><text:tab/></text:span><text:span text:style-name="T105"><text:s text:c="3"/>Período</text:span><text:span text:style-name="T106"><text:tab/></text:span><text:span text:style-name="T107">De Enero a Diciembre <text:s text:c="9"/></text:span></text:p>
      <text:p text:style-name="P108"><draw:custom-shape svg:x="0in" svg:y="0in" svg:width="7.22in" svg:height="0in" draw:id="id4" draw:style-name="a4" draw:name="Group 1295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P<text:s/></text:span><text:span text:style-name="T122">A S I V O</text:span>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P126"><text:span text:style-name="T127">2020</text:span></text:p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</table:table-row>
      </table:table>
      <text:p text:style-name="P132"><text:span text:style-name="T133">A) PATRIMONIO NETO <text:s text:c="31"/></text:span><text:span text:style-name="T134"><text:tab/><text:s text:c="5"/>43.128,87 <text:s/>A-1) Fondos propios <text:s text:c="29"/></text:span><text:span text:style-name="T135"><text:tab/><text:s text:c="5"/>43.128,87</text:span></text:p>
      <text:p text:style-name="P136"><text:tab/><text:span text:style-name="T137"><text:s text:c="4"/>V. Resultados de ejercicios anteriores <text:s text:c="7"/></text:span><text:span text:style-name="T138"><text:tab/><text:s text:c="5"/>43.381,31</text:span></text:p>
      <text:h text:style-name="P139" text:outline-level="2"><draw:custom-shape svg:x="0.57604in" svg:y="11.24802in" svg:width="7.19594in" svg:height="0in" draw:id="id5" draw:style-name="a5" draw:name="Group 1296"><svg:title/><svg:desc/><draw:enhanced-geometry draw:type="non-primitive" svg:viewBox="0 0 6579870 0" draw:enhanced-path="M 0 0 L 65798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870"/><draw:equation draw:name="f7" draw:formula="?f4 / 0"/><draw:equation draw:name="f8" draw:formula="0 / ?f6"/><draw:equation draw:name="f9" draw:formula="6579870 / ?f6"/><draw:equation draw:name="f10" draw:formula="0 / ?f7"/></draw:enhanced-geometry></draw:custom-shape>120 <text:s text:c="8"/><text:tab/>REMANENTE <text:s text:c="20"/><text:tab/><text:s text:c="5"/>65.575,33 121 <text:s text:c="8"/><text:tab/>RESULTADOS NEGATIVOS DE EJERC<text:s/><text:tab/><text:s text:c="4"/>-22.194,02</text:h>
      <text:p text:style-name="P140"><text:tab/><text:span text:style-name="T141"><text:s text:c="2"/>VII. Resultado del ejercicio <text:s text:c="19"/></text:span><text:span text:style-name="T142"><text:tab/><text:s text:c="7"/>-252,44</text:span></text:p>
      <text:p text:style-name="P143"><text:tab/><text:span text:style-name="T144">C) PASIVO CORRIENTE <text:s text:c="30"/></text:span><text:span text:style-name="T145"><text:tab/><text:s text:c="5"/>95.835,43</text:span></text:p>
      <text:p text:style-name="P146"><text:tab/><text:span text:style-name="T147"><text:s text:c="2"/>III. Deudas con empresas del grupo a corto plazo</text:span><text:span text:style-name="T148"><text:tab/><text:s text:c="5"/>71.779,92</text:span></text:p>
      <text:h text:style-name="P149" text:outline-level="2"><text:span text:style-name="T150"><text:tab/></text:span>513 <text:s text:c="8"/><text:tab/>OTRAS DEUDAS A CORTO PLAZO CO<text:tab/><text:s text:c="5"/>71.779,92</text:h>
      <text:p text:style-name="P151"><text:tab/><text:span text:style-name="T152"><text:s text:c="3"/>IV. Acreedores comerc. y otras cuentas a pagar<text:s/></text:span><text:span text:style-name="T153"><text:tab/><text:s text:c="5"/>24.055,51</text:span></text:p>
      <text:p text:style-name="P154"><text:tab/><text:span text:style-name="T155"><text:s text:c="6"/>2. Otros acreedores <text:s text:c="24"/></text:span><text:span text:style-name="T156"><text:tab/><text:s text:c="5"/>24.055,51</text:span></text:p>
      <text:soft-page-break/>
      <text:h text:style-name="P157" text:outline-level="2">410 <text:s text:c="8"/><text:tab/>ACREEDORES POR PRESTACIONES D<text:s/><text:tab/><text:s text:c="5"/>19.722,73 475 <text:s text:c="8"/><text:tab/>HACIENDA PÚBLICA, ACREEDORA P<text:s/><text:tab/><text:s text:c="6"/>2.647,55 476 <text:s text:c="8"/><text:tab/>ORGANISMOS DE LA SEGURIDAD SO<text:s/><text:tab/><text:s text:c="6"/>1.685,23</text:h>
      <text:p text:style-name="P158"><text:tab/><text:span text:style-name="T159">T O T A L <text:s text:c="2"/>PATRIMONIO NETO Y PASIVO <text:s text:c="13"/></text:span><text:span text:style-name="T160"><text:tab/><text:s text:c="4"/>138.964,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1152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819in" fo:line-height="110%" fo:margin-left="0.8819in" fo:text-indent="-0.00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ítulo1Car" style:display-name="Título 1 C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73in" fo:margin-left="0.5284in" fo:margin-bottom="5.4812in" fo:margin-right="0.6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stado Plan Contable</dc:title>
    <dc:subject/>
    <meta:initial-creator>A7ILPAFISPC2</meta:initial-creator>
    <dc:creator>AMPIPC</dc:creator>
    <meta:creation-date>2024-05-13T10:28:00Z</meta:creation-date>
    <dc:date>2024-05-13T10:28:00Z</dc:date>
    <meta:template xlink:href="Normal.dotm" xlink:type="simple"/>
    <meta:editing-cycles>2</meta:editing-cycles>
    <meta:editing-duration>PT180S</meta:editing-duration>
    <meta:document-statistic meta:page-count="3" meta:paragraph-count="4" meta:word-count="325" meta:character-count="2112" meta:row-count="14" meta:non-whitespace-character-count="1791"/>
  </office:meta>
</office:document-meta>
</file>